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fo:font-size="15pt" style:font-size-asian="15pt" style:font-size-complex="15pt"/>
    </style:style>
    <style:style style:name="P3" style:family="paragraph" style:parent-style-name="Standard">
      <style:paragraph-properties fo:text-align="center" style:justify-single-word="false"/>
      <style:text-properties style:font-name="Arial"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ELD MOWING AND FIELD CLEAN-UP SCHEDULE</text:p>
      <text:p text:style-name="P3">by the grass cutting team</text:p>
      <text:p text:style-name="P1"/>
      <text:p text:style-name="P2">On Friday 6-7-19 @ 2:00 pm the field is scheduled to be mowed by the grass cutting team. Plan your flying around this time</text:p>
      <text:p text:style-name="P2"/>
      <text:p text:style-name="P2">On Saturday 6-8-19 @ 10:00 am there is a need for at least 10 club member volunteers to remove the grass clippings and fill in the tire ruts in the pit area. The field will be rolled at 3:00 pm. Bring your planes and plan your flying around this time.</text:p>
      <text:p text:style-name="P2"/>
      <text:p text:style-name="P2">On Wednesday 6-12-19 @ 10:00 am the field is scheduled to be mowed by the grass cutting team. This will be the last attempt that will prepare the field for the War Bird and Scale event held on Saturday 6-15-19....RAIN OR SHIN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6T11:47:59.52</meta:creation-date>
    <dc:date>2019-06-06T13:21:10.37</dc:date>
    <meta:editing-duration>PT2M20S</meta:editing-duration>
    <meta:editing-cycles>1</meta:editing-cycles>
    <meta:generator>OpenOffice/4.1.3$Win32 OpenOffice.org_project/413m1$Build-9783</meta:generator>
    <meta:document-statistic meta:table-count="0" meta:image-count="0" meta:object-count="0" meta:page-count="1" meta:paragraph-count="5" meta:word-count="127" meta:character-count="665"/>
  </office:meta>
</office:document-meta>
</file>